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ECRETO</text:span><text:span text:style-name="T2"> </text:span><text:span text:style-name="T1">Nº</text:span><text:span text:style-name="T2"> </text:span><text:span text:style-name="T1"><text:tab/><text:line-break/>Dispõe</text:span><text:span text:style-name="T2"> </text:span><text:span text:style-name="T1">sobre</text:span><text:span text:style-name="T2"> </text:span><text:span text:style-name="T1">a</text:span><text:span text:style-name="T2"> </text:span><text:span text:style-name="T1">Comissão</text:span><text:span text:style-name="T2"> </text:span><text:span text:style-name="T1">Integrada</text:span><text:span text:style-name="T2"> </text:span><text:span text:style-name="T1">de</text:span><text:span text:style-name="T2"> </text:span><text:span text:style-name="T1">Fiscalização</text:span><text:span text:style-name="T2"> – </text:span><text:span text:style-name="T1">CIF</text:span><text:line-break/><text:line-break/><text:tab/><text:tab/><text:tab/>O<text:span text:style-name="T3"> </text:span>PREFEITO<text:span text:style-name="T3"> </text:span>DO<text:span text:style-name="T3"> </text:span>MUNICÍPIO<text:span text:style-name="T3"> </text:span>DE<text:span text:style-name="T3"> </text:span>____________,<text:span text:style-name="T3"> </text:span>ESTADO<text:span text:style-name="T3"> </text:span>DE<text:span text:style-name="T3"> </text:span>PERNAMBUCO,<text:span text:style-name="T3"> </text:span>no<text:span text:style-name="T3"> </text:span>uso<text:span text:style-name="T3"> </text:span>de<text:span text:style-name="T3"> </text:span>suas<text:span text:style-name="T3"> </text:span>atribuições<text:span text:style-name="T3"> </text:span>legais,<text:line-break/><text:line-break/><text:tab/><text:tab/><text:tab/>DECRETA:</text:p>
      <text:p text:style-name="P1"/>
      <text:p text:style-name="P2"><text:tab/><text:tab/><text:tab/>Art.<text:span text:style-name="T3"> </text:span>1º.<text:span text:style-name="T3"> </text:span>Fica<text:span text:style-name="T3"> </text:span>criada<text:span text:style-name="T3"> </text:span>a<text:span text:style-name="T3"> </text:span>Comissão<text:span text:style-name="T3"> </text:span>Integrada<text:span text:style-name="T3"> </text:span>de<text:span text:style-name="T3"> </text:span>Fiscalização<text:span text:style-name="T3"> – </text:span>CIF,<text:span text:style-name="T3"> </text:span>que<text:span text:style-name="T3"> </text:span>passa<text:span text:style-name="T3"> </text:span>a<text:span text:style-name="T3"> </text:span>ser<text:span text:style-name="T3"> </text:span>vinculada<text:span text:style-name="T3"> </text:span>diretamente<text:span text:style-name="T3"> </text:span>ao<text:span text:style-name="T3"> </text:span>Gabinete<text:span text:style-name="T3"> </text:span>do<text:span text:style-name="T3"> </text:span>Secretário<text:span text:style-name="T3"> </text:span>de<text:span text:style-name="T3"> </text:span>Negócios<text:span text:style-name="T3"> </text:span>da<text:span text:style-name="T3"> </text:span>Fazenda<text:span text:style-name="T3"> </text:span>Municipal<text:span text:style-name="T3"> </text:span>e<text:span text:style-name="T3"> </text:span>disciplinada<text:span text:style-name="T3"> </text:span>de<text:span text:style-name="T3"> </text:span>acordo<text:span text:style-name="T3"> </text:span>com<text:span text:style-name="T3"> </text:span>as<text:span text:style-name="T3"> </text:span>disposições<text:span text:style-name="T3"> </text:span>estabelecidas<text:span text:style-name="T3"> </text:span>nesse<text:span text:style-name="T3"> </text:span>Decreto.</text:p>
      <text:p text:style-name="P2"/>
      <text:p text:style-name="P2"><text:tab/><text:tab/><text:tab/>Art.<text:span text:style-name="T3"> </text:span>2º.<text:span text:style-name="T3"> </text:span>Compete<text:span text:style-name="T3"> </text:span>à<text:span text:style-name="T3"> </text:span>Comissão<text:span text:style-name="T3"> </text:span>Integrada<text:span text:style-name="T3"> </text:span>de<text:span text:style-name="T3"> </text:span>Fiscalização:</text:p>
      <text:p text:style-name="P2"><text:tab/><text:tab/><text:tab/>I<text:span text:style-name="T3"> – </text:span>implementar<text:span text:style-name="T3"> </text:span>e<text:span text:style-name="T3"> </text:span>gerenciar<text:span text:style-name="T3"> </text:span>ações<text:span text:style-name="T3"> </text:span>de<text:span text:style-name="T3"> </text:span>monitoramento,<text:span text:style-name="T3"> </text:span>diligências<text:span text:style-name="T3"> </text:span>e<text:span text:style-name="T3"> </text:span>fiscalização<text:span text:style-name="T3"> </text:span>junto<text:span text:style-name="T3"> </text:span>a<text:span text:style-name="T3"> </text:span>estabelecimento<text:span text:style-name="T3"> </text:span>e<text:span text:style-name="T3"> </text:span>empreendimentos<text:span text:style-name="T3"> </text:span>localizados no<text:span text:style-name="T3"> </text:span>município,<text:span text:style-name="T3"> </text:span>que<text:span text:style-name="T3"> </text:span>dependam<text:span text:style-name="T3"> </text:span>de<text:span text:style-name="T3"> </text:span>alvará<text:span text:style-name="T3"> </text:span>para<text:span text:style-name="T3"> </text:span>funcionamento;</text:p>
      <text:p text:style-name="P2"><text:tab/><text:tab/><text:tab/>II<text:span text:style-name="T3"> – </text:span>requisitar<text:span text:style-name="T3"> </text:span>processos<text:span text:style-name="T3"> </text:span>e mandamento<text:span text:style-name="T3"> </text:span>para<text:span text:style-name="T3"> </text:span>consecução<text:span text:style-name="T3"> </text:span>das<text:span text:style-name="T3"> </text:span>atribuições<text:span text:style-name="T3"> </text:span>previstas<text:span text:style-name="T3"> </text:span>no<text:span text:style-name="T3"> </text:span>inciso<text:span text:style-name="T3"> </text:span>anterior;</text:p>
      <text:p text:style-name="P2"><text:tab/><text:tab/><text:tab/>III<text:span text:style-name="T3"> – </text:span>propor<text:span text:style-name="T3"> </text:span>a<text:span text:style-name="T3"> </text:span>celebração<text:span text:style-name="T3"> </text:span>de<text:span text:style-name="T3"> </text:span>parcerias<text:span text:style-name="T3"> </text:span>e<text:span text:style-name="T3"> </text:span>convênios<text:span text:style-name="T3"> </text:span>com<text:span text:style-name="T3"> </text:span>órgãos<text:span text:style-name="T3"> </text:span>de<text:span text:style-name="T3"> </text:span>outras<text:span text:style-name="T3"> </text:span>esferas<text:span text:style-name="T3"> <text:s/></text:span>de<text:span text:style-name="T3"> </text:span>governo<text:span text:style-name="T3"> </text:span>que<text:span text:style-name="T3"> </text:span>desenvolvam<text:span text:style-name="T3"> </text:span>atividades<text:span text:style-name="T3"> </text:span>afins<text:span text:style-name="T3"> </text:span>com<text:span text:style-name="T3"> </text:span>as<text:span text:style-name="T3"> </text:span>da<text:span text:style-name="T3"> </text:span>Comissão;</text:p>
      <text:p text:style-name="P2"><text:tab/><text:tab/><text:tab/>Parágrafo<text:span text:style-name="T3"> </text:span>Único<text:span text:style-name="T3"> – </text:span>para<text:span text:style-name="T3"> </text:span>cumprimento<text:span text:style-name="T3"> </text:span>ao<text:span text:style-name="T3"> </text:span>disposto<text:span text:style-name="T3"> </text:span>no<text:span text:style-name="T3"> </text:span>caput,<text:span text:style-name="T3"> </text:span>a<text:span text:style-name="T3"> </text:span>CIF<text:span text:style-name="T3"> </text:span>deve<text:span text:style-name="T3"> </text:span>atuar<text:span text:style-name="T3"> </text:span>de<text:span text:style-name="T3"> </text:span>forma<text:span text:style-name="T3"> </text:span>permanente,<text:span text:style-name="T3"> </text:span>inclusive,<text:span text:style-name="T3"> </text:span>na<text:span text:style-name="T3"> </text:span>verificação<text:span text:style-name="T3"> </text:span>do<text:span text:style-name="T3"> </text:span>atendimento<text:span text:style-name="T3"> </text:span>das<text:span text:style-name="T3"> </text:span>normas<text:span text:style-name="T3"> </text:span>vigentes<text:span text:style-name="T3"> </text:span>relativas<text:span text:style-name="T3"> </text:span>a:</text:p>
      <text:p text:style-name="P2"><text:tab/><text:tab/><text:tab/>I<text:span text:style-name="T3"> – </text:span>segurança<text:span text:style-name="T3"> </text:span>de<text:span text:style-name="T3"> </text:span>utilização<text:span text:style-name="T3"> </text:span>nos<text:span text:style-name="T3"> </text:span>estabelecimentos<text:span text:style-name="T3"> </text:span>industriais,<text:span text:style-name="T3"> </text:span>comerciais,<text:span text:style-name="T3"> </text:span>prestadores<text:span text:style-name="T3"> </text:span>de<text:span text:style-name="T3"> </text:span>serviços,<text:span text:style-name="T3"> </text:span>residenciais<text:span text:style-name="T3"> </text:span>e<text:span text:style-name="T3"> </text:span>institucionais;</text:p>
      <text:p text:style-name="P2"><text:tab/><text:tab/><text:tab/>II<text:span text:style-name="T3"> – </text:span>segurança<text:span text:style-name="T3"> </text:span>de<text:span text:style-name="T3"> </text:span>ventos;</text:p>
      <text:p text:style-name="P2"><text:tab/><text:tab/><text:tab/>III<text:span text:style-name="T3"> – </text:span>identificar<text:span text:style-name="T3"> </text:span>e<text:span text:style-name="T3"> </text:span>examinar<text:span text:style-name="T3"> </text:span>irregularidades<text:span text:style-name="T3"> </text:span>de<text:span text:style-name="T3"> </text:span>edificações,<text:span text:style-name="T3"> </text:span>de<text:span text:style-name="T3"> </text:span>uso<text:span text:style-name="T3"> </text:span>de<text:span text:style-name="T3"> </text:span>ocupação<text:span text:style-name="T3"> </text:span>do<text:span text:style-name="T3"> </text:span>solo<text:span text:style-name="T3"> </text:span>e<text:span text:style-name="T3"> </text:span>de<text:span text:style-name="T3"> </text:span>funcionamento,<text:span text:style-name="T3"> </text:span>propondo<text:span text:style-name="T3"> </text:span>a<text:span text:style-name="T3"> </text:span>adoção<text:span text:style-name="T3"> </text:span>das<text:span text:style-name="T3"> </text:span>medidas<text:span text:style-name="T3"> </text:span>que<text:span text:style-name="T3"> </text:span>couberem<text:span text:style-name="T3"> </text:span>em<text:span text:style-name="T3"> </text:span>cada<text:span text:style-name="T3"> </text:span>caso;</text:p>
      <text:p text:style-name="P2"><text:tab/><text:tab/><text:tab/>IV<text:span text:style-name="T3"> – </text:span>outros<text:span text:style-name="T3"> </text:span>casos<text:span text:style-name="T3"> </text:span>considerados de<text:span text:style-name="T3"> </text:span>relevante<text:span text:style-name="T3"> </text:span>interesse<text:span text:style-name="T3"> </text:span>para<text:span text:style-name="T3"> </text:span>o<text:span text:style-name="T3"> </text:span>Município.</text:p>
      <text:p text:style-name="P2"/>
      <text:p text:style-name="P2"><text:tab/><text:tab/><text:tab/>Art.<text:span text:style-name="T3"> </text:span>3º.<text:span text:style-name="T3"> </text:span>A<text:span text:style-name="T3"> </text:span>Comissão<text:span text:style-name="T3"> </text:span>Integrada<text:span text:style-name="T3"> </text:span>de<text:span text:style-name="T3"> </text:span>Fiscalização será<text:span text:style-name="T3"> </text:span>composta<text:span text:style-name="T3"> </text:span>por<text:span text:style-name="T3"> </text:span>05<text:span text:style-name="T3"> </text:span>(cinco)<text:span text:style-name="T3"> </text:span>membros,<text:span text:style-name="T3"> </text:span>na<text:span text:style-name="T3"> </text:span>seguinte<text:span text:style-name="T3"> </text:span>conformidade:</text:p>
      <text:p text:style-name="P2"><text:tab/><text:tab/><text:tab/>I<text:span text:style-name="T3"> – </text:span>o<text:span text:style-name="T3"> </text:span>Secretário<text:span text:style-name="T3"> </text:span>Municipal<text:span text:style-name="T3"> </text:span>de<text:span text:style-name="T3"> </text:span>Negócios<text:span text:style-name="T3"> </text:span>da<text:span text:style-name="T3"> </text:span>Fazenda,<text:span text:style-name="T3"> </text:span>como<text:span text:style-name="T3"> </text:span>Presidente<text:span text:style-name="T3"> </text:span>da<text:span text:style-name="T3"> </text:span>Comissão;</text:p>
      <text:p text:style-name="P2"><text:tab/><text:tab/><text:tab/>II<text:span text:style-name="T3"> – </text:span>a<text:span text:style-name="T3"> </text:span>Secretária<text:span text:style-name="T3"> </text:span>Municipal<text:span text:style-name="T3"> </text:span>de<text:span text:style-name="T3"> </text:span>Saúde;</text:p>
      <text:p text:style-name="P2"><text:tab/><text:tab/><text:tab/>III<text:span text:style-name="T3"> – </text:span>o<text:span text:style-name="T3"> </text:span>Diretor<text:span text:style-name="T3"> </text:span>Presidente<text:span text:style-name="T3"> </text:span>da<text:span text:style-name="T3"> </text:span>Autarquia<text:span text:style-name="T3"> </text:span>Municipal<text:span text:style-name="T3"> </text:span>de<text:span text:style-name="T3"> </text:span>Defesa<text:span text:style-name="T3"> </text:span>Social<text:span text:style-name="T3"> </text:span>Trânsito<text:span text:style-name="T3"> </text:span>e<text:span text:style-name="T3"> </text:span>Transportes<text:span text:style-name="T3"> </text:span>de<text:span text:style-name="T3"> </text:span>Caruaru<text:span text:style-name="T3"> – </text:span>DESTRA;</text:p>
      <text:p text:style-name="P2"><text:tab/><text:tab/><text:tab/>IV<text:span text:style-name="T3"> – </text:span>o<text:span text:style-name="T3"> </text:span>Diretor<text:span text:style-name="T3"> </text:span>Presidente<text:span text:style-name="T3"> </text:span>da<text:span text:style-name="T3"> </text:span>Empresa<text:span text:style-name="T3"> </text:span>de<text:span text:style-name="T3"> </text:span>Planejamento<text:span text:style-name="T3"> </text:span>e<text:span text:style-name="T3"> </text:span>Urbanização<text:span text:style-name="T3"> </text:span>de<text:span text:style-name="T3"> </text:span>Caruaru<text:span text:style-name="T3"> – </text:span>URB;</text:p>
      <text:p text:style-name="P2"><text:tab/><text:tab/><text:tab/>V<text:span text:style-name="T3"> – </text:span>o<text:span text:style-name="T3"> </text:span>Diretor<text:span text:style-name="T3"> </text:span>da<text:span text:style-name="T3"> </text:span>Administração<text:span text:style-name="T3"> </text:span>Tributária<text:span text:style-name="T3"> </text:span>da<text:span text:style-name="T3"> </text:span>Secretaria<text:span text:style-name="T3"> </text:span>de<text:span text:style-name="T3"> </text:span>Negócios<text:span text:style-name="T3"> </text:span>da<text:span text:style-name="T3"> </text:span>Fazenda<text:span text:style-name="T3"> </text:span>Municipal,<text:span text:style-name="T3"> </text:span>como<text:span text:style-name="T3"> </text:span>coordenador<text:span text:style-name="T3"> </text:span>de<text:span text:style-name="T3"> </text:span>operações.</text:p>
      <text:p text:style-name="P2"/>
      <text:p text:style-name="P2"><text:tab/><text:tab/><text:tab/>Art.<text:span text:style-name="T3"> </text:span>4º.<text:span text:style-name="T3"> </text:span>As<text:span text:style-name="T3"> </text:span>Secretarias<text:span text:style-name="T3"> </text:span>Municipais<text:span text:style-name="T3"> </text:span>e<text:span text:style-name="T3"> </text:span>demais<text:span text:style-name="T3"> </text:span>entidades<text:span text:style-name="T3"> </text:span>municipais<text:span text:style-name="T3"> </text:span>deverão<text:span text:style-name="T3"> </text:span>disponibilizar<text:span text:style-name="T3"> </text:span>servidores<text:span text:style-name="T3"> </text:span>para<text:span text:style-name="T3"> </text:span>execução<text:span text:style-name="T3"> </text:span>de<text:span text:style-name="T3"> </text:span>demandas<text:span text:style-name="T3"> </text:span>da<text:span text:style-name="T3"> </text:span>CIF,<text:span text:style-name="T3"> </text:span>sempre<text:span text:style-name="T3"> </text:span>que<text:span text:style-name="T3"> </text:span>convocados.</text:p>
      <text:p text:style-name="P2"/>
      <text:p text:style-name="P2"><text:tab/><text:tab/><text:tab/>Art.<text:span text:style-name="T3"> </text:span>5º.<text:span text:style-name="T3"> </text:span>A<text:span text:style-name="T3"> </text:span>Comissão<text:span text:style-name="T3"> </text:span>Integrada<text:span text:style-name="T3"> </text:span>de<text:span text:style-name="T3"> </text:span>Fiscalização<text:span text:style-name="T3"> </text:span>deverá<text:span text:style-name="T3"> </text:span>elaborar<text:span text:style-name="T3"> </text:span>e<text:span text:style-name="T3"> </text:span>remeter<text:span text:style-name="T3"> </text:span>ao<text:span text:style-name="T3"> </text:span>Gabinete<text:span text:style-name="T3"> </text:span>do<text:span text:style-name="T3"> </text:span>Prefeito<text:span text:style-name="T3"> </text:span>relatório<text:span text:style-name="T3"> </text:span>mensal<text:span text:style-name="T3"> </text:span>das<text:span text:style-name="T3"> </text:span>atividades<text:span text:style-name="T3"> </text:span>desenvolvidas.</text:p>
      <text:p text:style-name="P2"/>
      <text:p text:style-name="P2"><text:tab/><text:tab/><text:tab/>Art.<text:span text:style-name="T3"> </text:span>6º.<text:span text:style-name="T3"> </text:span>A<text:span text:style-name="T3"> </text:span>Secretaria<text:span text:style-name="T3"> </text:span>de<text:span text:style-name="T3"> </text:span>Negócios<text:span text:style-name="T3"> </text:span>da<text:span text:style-name="T3"> </text:span>Fazenda<text:span text:style-name="T3"> </text:span>Municipal<text:span text:style-name="T3"> </text:span>disponibilizará<text:span text:style-name="T3"> </text:span>o<text:span text:style-name="T3"> </text:span>local,<text:span text:style-name="T3"> </text:span>infraestrutura<text:span text:style-name="T3"> </text:span>e<text:span text:style-name="T3"> </text:span>apoio<text:span text:style-name="T3"> </text:span>administrativo<text:span text:style-name="T3"> </text:span>necessário<text:span text:style-name="T3"> </text:span>ao<text:span text:style-name="T3"> </text:span>funcionamento<text:span text:style-name="T3"> </text:span>da<text:span text:style-name="T3"> </text:span>Comissão<text:span text:style-name="T3"> </text:span>Integrada<text:span text:style-name="T3"> </text:span>de<text:span text:style-name="T3"> </text:span>Fiscalização.</text:p>
      <text:p text:style-name="P2"/>
      <text:p text:style-name="P2"><text:tab/><text:tab/><text:tab/>Art.<text:span text:style-name="T3"> </text:span>7º.<text:span text:style-name="T3"> </text:span>Este<text:span text:style-name="T3"> </text:span>Decreto<text:span text:style-name="T3"> </text:span>entra<text:span text:style-name="T3"> </text:span>em<text:span text:style-name="T3"> </text:span>vigor<text:span text:style-name="T3"> </text:span>na<text:span text:style-name="T3"> </text:span>data<text:span text:style-name="T3"> </text:span>de<text:span text:style-name="T3"> </text:span>sua<text:span text:style-name="T3"> </text:span>public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17:46:30</meta:creation-date>
    <meta:print-date>2013-07-11T18:06:00</meta:print-date>
    <meta:editing-duration>P23DT22H11M8S</meta:editing-duration>
    <meta:document-statistic meta:table-count="0" meta:image-count="0" meta:object-count="0" meta:page-count="1" meta:paragraph-count="21" meta:word-count="382" meta:character-count="2604" meta:non-whitespace-character-count="2172"/>
    <meta:generator>LibreOffice/3.5$Windows_x86 LibreOffice_project/e0fbe70-5879838-a0745b0-0cd1158-638b327</meta:generator>
    <meta:user-defined meta:name="Informações 1"/>
    <meta:user-defined meta:name="Informações 2"/>
    <meta:user-defined meta:name="Informações 3"/>
    <meta:user-defined meta:name="Informações 4"/>
  </office:meta>
</office:document-meta>
</file>